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Standardstycketeckensnitt" style:family="text">
      <style:text-properties style:language-asian="sv" style:country-asian="SE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Diagram 5" text:anchor-type="as-char" svg:x="0in" svg:y="0in" svg:width="5in" svg:height="3in" style:rel-width="scale" style:rel-height="scale"><draw:object xlink:href="Object 1/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 Mjörne</meta:initial-creator>
    <dc:creator>Lisa Mjörne</dc:creator>
    <meta:creation-date>2016-10-26T10:54:00Z</meta:creation-date>
    <dc:date>2016-10-26T10:5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Hinder för att dra full nytta av digitaliseringen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Svårigheter att hitta de bästa molntjänsterna</text:p>
            </table:table-cell>
            <table:table-cell office:value-type="float" office:value="0.18390804597701099"/>
          </table:table-row>
          <table:table-row>
            <table:table-cell office:value-type="string">
              <text:p>Oflexibla integritetsregler</text:p>
            </table:table-cell>
            <table:table-cell office:value-type="float" office:value="0.31034482758620702"/>
          </table:table-row>
          <table:table-row>
            <table:table-cell office:value-type="string">
              <text:p>Gammalt regelverk, lagstiftning som inte hängt med</text:p>
            </table:table-cell>
            <table:table-cell office:value-type="float" office:value="0.44827586206896602"/>
          </table:table-row>
          <table:table-row>
            <table:table-cell office:value-type="string">
              <text:p>Kommunikationsproblem mellan affärs- och IT-verksamheten</text:p>
            </table:table-cell>
            <table:table-cell office:value-type="float" office:value="0.56321839080459801"/>
          </table:table-row>
          <table:table-row>
            <table:table-cell office:value-type="string">
              <text:p>Dålig kunskap internt</text:p>
            </table:table-cell>
            <table:table-cell office:value-type="float" office:value="0.64367816091954"/>
          </table:table-row>
          <table:table-row>
            <table:table-cell office:value-type="string">
              <text:p>Brist på kompetens</text:p>
            </table:table-cell>
            <table:table-cell office:value-type="float" office:value="0.666666666666666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