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>
      <style:graphic-properties/>
    </style:style>
  </office:automatic-styles>
  <office:body>
    <office:text text:use-soft-page-breaks="true">
      <text:p text:style-name="P1"><draw:frame draw:style-name="a0" draw:name="Diagram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sa Mjörne</meta:initial-creator>
    <dc:creator>Lisa Mjörne</dc:creator>
    <meta:creation-date>2016-10-26T10:50:00Z</meta:creation-date>
    <dc:date>2016-10-26T10:52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2" meta:row-count="1" meta:non-whitespace-character-count="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v" fo:country="S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82" chart:overlap="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törsta nyttan med ökad digitalisering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Förbättring av medarbetarnas produktivitet</text:p>
            </table:table-cell>
            <table:table-cell office:value-type="float" office:value="4.3956043956044001E-2"/>
          </table:table-row>
          <table:table-row>
            <table:table-cell office:value-type="string">
              <text:p>Ökad kostnadseffektivitet</text:p>
            </table:table-cell>
            <table:table-cell office:value-type="float" office:value="8.7912087912087905E-2"/>
          </table:table-row>
          <table:table-row>
            <table:table-cell office:value-type="string">
              <text:p>Nya affärs- och tillväxtmöjligheter</text:p>
            </table:table-cell>
            <table:table-cell office:value-type="float" office:value="0.15384615384615399"/>
          </table:table-row>
          <table:table-row>
            <table:table-cell office:value-type="string">
              <text:p>Effektivisering av processerna</text:p>
            </table:table-cell>
            <table:table-cell office:value-type="float" office:value="0.31868131868131899"/>
          </table:table-row>
          <table:table-row>
            <table:table-cell office:value-type="string">
              <text:p>Förbättring av kund-och slutanvändarupplevelsen</text:p>
            </table:table-cell>
            <table:table-cell office:value-type="float" office:value="0.3736263736263740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